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9</text:p>
          </table:table-cell>
          <table:table-cell table:number-columns-repeated="4" table:style-name="ce10"/>
          <table:table-cell office:value-type="string" table:style-name="ce12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3:3101000:489</text:p>
          </table:table-cell>
          <table:covered-table-cell/>
          <table:table-cell office:value-type="float" office:value="37824" table:style-name="ce21">
            <text:p>37824,0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1000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16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13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13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1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1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1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1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1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1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1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1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34:031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4278C3CCB82DA2DE38030FFC939B7508BA06A1E1F1AF0848F7CC3A429C49B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0T07:14:32Z</meta:creation-date>
    <dc:date>2023-09-20T07:14:32Z</dc:date>
  </office:meta>
</office:document-meta>
</file>